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proceduretermijn aanvraag Zand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heuvelweg 4, 3744 MN Baarn</text:span> (3744 MN)                het aanleggen van een parkeerterrein 02 oktober 2019 </text:p>
            <text:p text:style-name="common-al">Baarn 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9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75 470399</meta:user-defined>
    <meta:user-defined meta:name="DC.title">Gemeente Baarn - verlengen proceduretermijn aanvraag Zandheuvelweg 4</meta:user-defined>
    <meta:user-defined meta:name="OVERHEID.PostcodeHuisnummer/OVERHEIDop.postcodeHuisnummer">3744MN 4</meta:user-defined>
    <meta:user-defined meta:name="OVERHEIDop.straatnaam">Zandheuvelweg</meta:user-defined>
    <meta:user-defined meta:name="OVERHEIDop.woonplaats">Baa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46</meta:user-defined>
    <meta:user-defined meta:name="OVERHEIDop.GmbID/DC.identifier">gmb-2019-240946</meta:user-defined>
    <meta:user-defined meta:name="OVERHEIDop.versieInformatie"/>
  </office:meta>
</office:document-meta>
</file>