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A perceelnummer 40 te Lent Bouwnummer E40- Laauwikstraat 73A: woning bouwen Plant je V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woning bouwen Plant je Vlag (Kadastrale sectie A perceelnummer 40 te Lent Bouwnummer E40- Laauwikstraat 73A)</text:p>
            <text:p text:style-name="common-al">
            <text:span text:style-name="nadrukvet">Activiteiten: </text:span>Bouwen; Uitwegen; </text:p>
            <text:p text:style-name="common-al">
            <text:span text:style-name="nadrukvet">Zaaknummer: </text:span>W.Z19.106362.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02-10-2019</text:p>
            <text:p text:style-name="common-al">
            <text:span text:style-name="nadrukvet">Definitieve beschikking ter inzage gelegd: </text:span>
          </text:p>
            <text:p text:style-name="common-al">
            <text:span text:style-name="nadrukvet">Einddatum bezwaartermijn: </text:span>13-11-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10BD52-9567-4B01-AFF2-949DD74DE8EB" xlink:type="simple">http://www.nijmegen.nl/vergunningpagina/?guid=8310BD52-9567-4B01-AFF2-949DD74DE8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2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2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2.61 430956.02</meta:user-defined>
    <meta:user-defined meta:name="DC.title">Kadastrale sectie A perceelnummer 40 te Lent Bouwnummer E40- Laauwikstraat 73A: woning bouwen Plant je Vlag - omgevingsvergunning - Aanvraag ontvangen</meta:user-defined>
    <meta:user-defined meta:name="OVERHEID.PostcodeHuisnummer/OVERHEIDop.postcodeHuisnummer">6663CH 73</meta:user-defined>
    <meta:user-defined meta:name="OVERHEIDop.straatnaam">Laauwikstraat</meta:user-defined>
    <meta:user-defined meta:name="OVERHEIDop.woonplaats">Lent</meta:user-defined>
    <meta:user-defined meta:name="DCTERMS.W3CDTF/DCTERMS.available">2019-10-04</meta:user-defined>
    <meta:user-defined meta:name="DCTERMS.W3CDTF/OVERHEIDop.jaargang">2019</meta:user-defined>
    <meta:user-defined meta:name="OVERHEIDop.publicationIssue">240922</meta:user-defined>
    <meta:user-defined meta:name="OVERHEIDop.GmbID/DC.identifier">gmb-2019-240922</meta:user-defined>
    <meta:user-defined meta:name="OVERHEIDop.versieInformatie"/>
  </office:meta>
</office:document-meta>
</file>