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aanvraag woningomzettingsvergunning (Guldenstraat 9 te Nijmegen)</text:p>
            <text:p text:style-name="common-al">
            <text:span text:style-name="nadrukvet">Activiteiten: </text:span>Huisvestingswet; </text:p>
            <text:p text:style-name="common-al">
            <text:span text:style-name="nadrukvet">Zaaknummer: </text:span>W.Z19.108144.01</text:p>
            <text:p text:style-name="common-al">
            <text:span text:style-name="nadrukvet">Product: </text:span>onttrekkingsvergunning</text:p>
            <text:p text:style-name="common-al">
            <text:span text:style-name="nadrukvet">Ontvangst: </text:span>24-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A9E04A-01A6-4142-8B71-21E5B4753BB1" xlink:type="simple">http://www.nijmegen.nl/vergunningpagina/?guid=EBA9E04A-01A6-4142-8B71-21E5B4753B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1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8.38 426982.41</meta:user-defined>
    <meta:user-defined meta:name="DC.title">Guldenstraat 9 te Nijmegen: aanvraag woningomzettingsvergunning - onttrekkingsvergunning - Aanvraag ontvangen</meta:user-defined>
    <meta:user-defined meta:name="OVERHEID.PostcodeHuisnummer/OVERHEIDop.postcodeHuisnummer">6532RK 9</meta:user-defined>
    <meta:user-defined meta:name="OVERHEIDop.straatnaam">Guldenstraat</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0918</meta:user-defined>
    <meta:user-defined meta:name="OVERHEIDop.GmbID/DC.identifier">gmb-2019-240918</meta:user-defined>
    <meta:user-defined meta:name="OVERHEIDop.versieInformatie"/>
  </office:meta>
</office:document-meta>
</file>