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2 te Nijmegen: slopen woonhuis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slopen woonhuis en verwijderen van asbesthoudende materialen (Bosweg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096.01</text:p>
            <text:p text:style-name="common-al">
            <text:span text:style-name="nadrukvet">Product: </text:span>meldingen</text:p>
            <text:p text:style-name="common-al">
            <text:span text:style-name="nadrukvet">Ontvangst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506190-9F3A-4E9C-96BC-8489F1ACDF9E" xlink:type="simple">http://www.nijmegen.nl/vergunningpagina/?guid=04506190-9F3A-4E9C-96BC-8489F1ACDF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60.91 426716.98</meta:user-defined>
    <meta:user-defined meta:name="DC.title">Bosweg 32 te Nijmegen: slopen woonhuis en verwijderen van asbesthoudende materialen - meldingen - Melding ontvangen</meta:user-defined>
    <meta:user-defined meta:name="OVERHEID.PostcodeHuisnummer/OVERHEIDop.postcodeHuisnummer">6523NM 32</meta:user-defined>
    <meta:user-defined meta:name="OVERHEIDop.straatnaam">Bosweg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5</meta:user-defined>
    <meta:user-defined meta:name="OVERHEIDop.GmbID/DC.identifier">gmb-2019-240915</meta:user-defined>
    <meta:user-defined meta:name="OVERHEIDop.versieInformatie"/>
  </office:meta>
</office:document-meta>
</file>