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37: asbesthoudende zijwangen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asbesthoudende zijwangen dakkapel (Wezenlaan 37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08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D6EC81-8587-4AB7-8D5D-BC16B9E9ADED" xlink:type="simple">http://www.nijmegen.nl/vergunningpagina/?guid=EBD6EC81-8587-4AB7-8D5D-BC16B9E9AD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38.17 426978.78</meta:user-defined>
    <meta:user-defined meta:name="DC.title">Wezenlaan 37: asbesthoudende zijwangen dakkapel - meldingen - Melding ontvangen</meta:user-defined>
    <meta:user-defined meta:name="OVERHEID.PostcodeHuisnummer/OVERHEIDop.postcodeHuisnummer">6531MJ 37</meta:user-defined>
    <meta:user-defined meta:name="OVERHEIDop.straatnaam">Wezenlaan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14</meta:user-defined>
    <meta:user-defined meta:name="OVERHEIDop.GmbID/DC.identifier">gmb-2019-240914</meta:user-defined>
    <meta:user-defined meta:name="OVERHEIDop.versieInformatie"/>
  </office:meta>
</office:document-meta>
</file>