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6 en 58-66 te Nijmegen: aanpassen complexbeheerderskantoor en uitbreiden en aanpassen van een garagebo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aanpassen complexbeheerderskantoor en uitbreiden en aanpassen van een garagebox (Professor Bromstraat 56 en 58-6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BE94EC-9D41-487F-8DE9-ACE0D1DD7716" xlink:type="simple">http://www.nijmegen.nl/vergunningpagina/?guid=09BE94EC-9D41-487F-8DE9-ACE0D1DD77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3.02 426515.33</meta:user-defined>
    <meta:user-defined meta:name="OVERHEID.EPSG28992/DC.spatial">188306.67 426498.9</meta:user-defined>
    <meta:user-defined meta:name="OVERHEID.EPSG28992/DC.spatial">188307.9 426500.64</meta:user-defined>
    <meta:user-defined meta:name="DC.title">Professor Bromstraat 56 en 58-66 te Nijmegen: aanpassen complexbeheerderskantoor en uitbreiden en aanpassen van een garagebox - omgevingsvergunning - Beslistermijn verlengd</meta:user-defined>
    <meta:user-defined meta:name="OVERHEID.PostcodeHuisnummer/OVERHEIDop.postcodeHuisnummer">6525BB 56</meta:user-defined>
    <meta:user-defined meta:name="OVERHEID.PostcodeHuisnummer/OVERHEIDop.postcodeHuisnummer">6525BC 66</meta:user-defined>
    <meta:user-defined meta:name="OVERHEID.PostcodeHuisnummer/OVERHEIDop.postcodeHuisnummer">6525BC 58</meta:user-defined>
    <meta:user-defined meta:name="OVERHEIDop.straatnaam">Professor Bromstraat</meta:user-defined>
    <meta:user-defined meta:name="OVERHEIDop.straatnaam">Professor Bromstraat</meta:user-defined>
    <meta:user-defined meta:name="OVERHEIDop.straatnaam">Professor Brom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3</meta:user-defined>
    <meta:user-defined meta:name="OVERHEIDop.GmbID/DC.identifier">gmb-2019-240913</meta:user-defined>
    <meta:user-defined meta:name="OVERHEIDop.versieInformatie"/>
  </office:meta>
</office:document-meta>
</file>