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senburgselaan 45 te Nijmegen: verbouw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9</text:p>
            <text:p text:style-name="common-al">
            <text:span text:style-name="nadrukvet">Omschrijving: </text:span>verbouwen van de woning (Witsenburgselaan 4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66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8941E9F-4F97-4934-AEF2-47C89E3A2937" xlink:type="simple">http://www.nijmegen.nl/vergunningpagina/?guid=48941E9F-4F97-4934-AEF2-47C89E3A29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91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1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1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26.99 427020.42</meta:user-defined>
    <meta:user-defined meta:name="DC.title">Witsenburgselaan 45 te Nijmegen: verbouwen van de woning - omgevingsvergunning - Beslistermijn verlengd</meta:user-defined>
    <meta:user-defined meta:name="OVERHEID.PostcodeHuisnummer/OVERHEIDop.postcodeHuisnummer">6524TE 45</meta:user-defined>
    <meta:user-defined meta:name="OVERHEIDop.straatnaam">Witsenburgselaan</meta:user-defined>
    <meta:user-defined meta:name="OVERHEIDop.woonplaats">Nijmeg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12</meta:user-defined>
    <meta:user-defined meta:name="OVERHEIDop.GmbID/DC.identifier">gmb-2019-240912</meta:user-defined>
    <meta:user-defined meta:name="OVERHEIDop.versieInformatie"/>
  </office:meta>
</office:document-meta>
</file>