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int Maartenoptocht Warnsveld op 11 november 2019 vanaf de Martinuskerk naar Zorgcentrum Den Bouw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 oktober 2019 is een evenementenvergunning verleend Sint Maartenoptocht Warnsveld op 11 november 2019 vanaf de Martinuskerk naar Zorgcentrum Den Bouw in Warnsveld.</text:p>
            <text:p text:style-name="common-al">De vergunning geldt voor het houden van een lampionoptocht voor ongeveer 150 deelnemers en Sint Maarten te paard en het laten horen van onversterkte muziek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okto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91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063 461880</meta:user-defined>
    <meta:user-defined meta:name="OVERHEID.EPSG28992/DC.spatial">212693 461720</meta:user-defined>
    <meta:user-defined meta:name="DC.title">Gemeente Zutphen, Sint Maartenoptocht Warnsveld op 11 november 2019 vanaf de Martinuskerk naar Zorgcentrum Den Bouw in Warnsveld</meta:user-defined>
    <meta:user-defined meta:name="OVERHEID.PostcodeHuisnummer/OVERHEIDop.postcodeHuisnummer">7231</meta:user-defined>
    <meta:user-defined meta:name="OVERHEID.PostcodeHuisnummer/OVERHEIDop.postcodeHuisnummer">7231CR 9</meta:user-defined>
    <meta:user-defined meta:name="OVERHEIDop.straatnaam">Kerkplein</meta:user-defined>
    <meta:user-defined meta:name="OVERHEIDop.straatnaam">Abersonplein</meta:user-defined>
    <meta:user-defined meta:name="OVERHEIDop.woonplaats">Warnsveld</meta:user-defined>
    <meta:user-defined meta:name="OVERHEIDop.woonplaats">Warns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0911</meta:user-defined>
    <meta:user-defined meta:name="OVERHEIDop.GmbID/DC.identifier">gmb-2019-240911</meta:user-defined>
    <meta:user-defined meta:name="OVERHEIDop.versieInformatie"/>
  </office:meta>
</office:document-meta>
</file>