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straat 50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handelen in strijd met regels ruimtelijke ordening (Plutostraat 50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62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5D0A5BD-EE2E-4941-949A-9B225D99D27A" xlink:type="simple">http://www.nijmegen.nl/vergunningpagina/?guid=45D0A5BD-EE2E-4941-949A-9B225D99D2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38.23 427775.76</meta:user-defined>
    <meta:user-defined meta:name="DC.title">Plutostraat 50 te Nijmegen: handelen in strijd met regels ruimtelijke ordening - omgevingsvergunning - Beslistermijn verlengd</meta:user-defined>
    <meta:user-defined meta:name="OVERHEID.PostcodeHuisnummer/OVERHEIDop.postcodeHuisnummer">6543WR 46</meta:user-defined>
    <meta:user-defined meta:name="OVERHEIDop.straatnaam">Plutostraat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10</meta:user-defined>
    <meta:user-defined meta:name="OVERHEIDop.GmbID/DC.identifier">gmb-2019-240910</meta:user-defined>
    <meta:user-defined meta:name="OVERHEIDop.versieInformatie"/>
  </office:meta>
</office:document-meta>
</file>