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Autospeed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A. Vos: </text:p>
            <text:p text:style-name="common-al">Ontheffing t.b.v. Autospeedway op 7 juli 2019;</text:p>
            <text:p text:style-name="common-al">Locatie: St. Baansport, Verschedijk 1 te Blijham;</text:p>
            <text:p text:style-name="common-al">Verzenddatum ontheffing: 18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9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Autospeedw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90</meta:user-defined>
    <meta:user-defined meta:name="OVERHEIDop.GmbID/DC.identifier">gmb-2019-24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7VE 3</meta:user-defined>
    <meta:user-defined meta:name="OVERHEIDop.woonplaats">Blijham</meta:user-defined>
    <meta:user-defined meta:name="OVERHEIDop.straatnaam">Verschedijk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808 570124</meta:user-defined>
    <meta:user-defined meta:name="OVERHEIDop.versieInformatie"/>
  </office:meta>
</office:document-meta>
</file>