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Herwendaalseweg 3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Herwendaalseweg 36 te Groesbeek</text:p>
            <text:p text:style-name="tussenkopcur">Omschrijving: melding activiteitenbesluit</text:p>
            <text:p text:style-name="tussenkopcur">Datum ontvangst: 20 december 2018</text:p>
            <text:p text:style-name="tussenkopcur">Zaaknummer: W.Z18.11033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Herwendaalseweg 36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09</meta:user-defined>
    <meta:user-defined meta:name="OVERHEIDop.GmbID/DC.identifier">gmb-2019-2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J 36</meta:user-defined>
    <meta:user-defined meta:name="OVERHEIDop.woonplaats">Groesbeek</meta:user-defined>
    <meta:user-defined meta:name="OVERHEIDop.straatnaam">Herwendaals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67 420375</meta:user-defined>
    <meta:user-defined meta:name="OVERHEIDop.versieInformatie"/>
  </office:meta>
</office:document-meta>
</file>