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Jasmijnberg 63, 4708 MN Roosendaal</text:p>
            <text:p text:style-name="tussenkopcur">Omschrijving : Omgevingsvergunning voor het plaatsen van een opbouw</text:p>
            <text:p text:style-name="tussenkopcur">Registratienummer : 2019WB0687</text:p>
            <text:p text:style-name="tussenkopcur">Publicatiedatum : 4-10-2019</text:p>
            <text:p text:style-name="tussenkopcur">Datum besluit verzonden : 26-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89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9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9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439 391435</meta:user-defined>
    <meta:user-defined meta:name="DC.title">2019WB0687 Verleende Omgevingsvergunning Reguliere procedure</meta:user-defined>
    <meta:user-defined meta:name="OVERHEID.PostcodeHuisnummer/OVERHEIDop.postcodeHuisnummer">4708MN 63</meta:user-defined>
    <meta:user-defined meta:name="OVERHEIDop.straatnaam">Jasmijnberg</meta:user-defined>
    <meta:user-defined meta:name="OVERHEIDop.woonplaats">Roosendaal</meta:user-defined>
    <meta:user-defined meta:name="DCTERMS.W3CDTF/DCTERMS.available">2019-10-04</meta:user-defined>
    <meta:user-defined meta:name="DCTERMS.W3CDTF/OVERHEIDop.jaargang">2019</meta:user-defined>
    <meta:user-defined meta:name="OVERHEIDop.publicationIssue">240895</meta:user-defined>
    <meta:user-defined meta:name="OVERHEIDop.GmbID/DC.identifier">gmb-2019-240895</meta:user-defined>
    <meta:user-defined meta:name="OVERHEIDop.versieInformatie"/>
  </office:meta>
</office:document-meta>
</file>