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hovenlaan 6,  1119 NE Schiphol-Rijk, EdgeConneX Netherlands BV, het intern verbouwen van een bestaand gebouw ten behoeve van het oprichten van een datacenter met tijdelijk ‘louvrescherm’ waarachter condensors worden geplaatst, datum besluit: 30-09-2019 (datum besluit is datum bekendmaking), zaak 9065049, OLO-nummer: 4497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089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9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9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648 477607</meta:user-defined>
    <meta:user-defined meta:name="DC.title">Verleende omgevingsvergunning, Koolhovenlaan 6,  1119 NE Schiphol-Rijk, EdgeConneX Netherlands BV, het intern verbouwen van een bestaand gebouw ten behoeve van het oprichten van een datacenter met tijdelijk ‘louvrescherm’ waarachter condensors worden geplaatst, datum besluit: 30-09-2019 (datum besluit is datum bekendmaking), zaak 9065049, OLO-nummer: 4497639.</meta:user-defined>
    <meta:user-defined meta:name="OVERHEID.PostcodeHuisnummer/OVERHEIDop.postcodeHuisnummer">1119NE 6</meta:user-defined>
    <meta:user-defined meta:name="OVERHEIDop.straatnaam">Koolhovenlaan</meta:user-defined>
    <meta:user-defined meta:name="OVERHEIDop.woonplaats">Schiphol-Rijk</meta:user-defined>
    <meta:user-defined meta:name="DCTERMS.W3CDTF/DCTERMS.available">2019-10-04</meta:user-defined>
    <meta:user-defined meta:name="DCTERMS.W3CDTF/OVERHEIDop.jaargang">2019</meta:user-defined>
    <meta:user-defined meta:name="OVERHEIDop.publicationIssue">240890</meta:user-defined>
    <meta:user-defined meta:name="OVERHEIDop.GmbID/DC.identifier">gmb-2019-240890</meta:user-defined>
    <meta:user-defined meta:name="OVERHEIDop.versieInformatie"/>
  </office:meta>
</office:document-meta>
</file>