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evenementenvergunning ontvangen –Nieuwe Kalfjeslaan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58631</text:span>
          </text:p>
            <text:p text:style-name="common-al">Gemeente Amstelveen heeft op 30 september 2019 een aanvraag evenementenvergunning ontvangen voor FIN Hockey Olympic Qualifiers op 26 en 27 oktober 2019. De locatie is Nieuwe Kalfjeslaan 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Reageren</text:span>
          </text:p>
            <text:p text:style-name="last-al">Reageren op de aanvraag is mogelijk. U kunt een reactie sturen naar <text:a xlink:href="mailto:gemeente@amstelveen.nl" xlink:type="simple">gemeente@amstelveen.nl</text:a> onder vermelding van het zaaknummer. In een later stadium kunt u eventueel een zienswijze, een bezwaarschrift of een beroep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0889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889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889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58631</meta:user-defined>
    <meta:user-defined meta:name="DCTERMS.abstract">FIN Hockey Olympic Qualifiers op 26 en 27 oktober 2019</meta:user-defined>
    <dc:language>nl</dc:language>
    <meta:user-defined meta:name="OVERHEID.EPSG28992/DC.spatial">118677 481497</meta:user-defined>
    <meta:user-defined meta:name="DC.title">Gemeente Amstelveen – aanvraag evenementenvergunning ontvangen –Nieuwe Kalfjeslaan 18</meta:user-defined>
    <meta:user-defined meta:name="OVERHEID.PostcodeHuisnummer/OVERHEIDop.postcodeHuisnummer">1182AA 17</meta:user-defined>
    <meta:user-defined meta:name="OVERHEIDop.straatnaam">Nieuwe Kalfjeslaan</meta:user-defined>
    <meta:user-defined meta:name="OVERHEIDop.woonplaats">Amstelveen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0889</meta:user-defined>
    <meta:user-defined meta:name="OVERHEIDop.GmbID/DC.identifier">gmb-2019-240889</meta:user-defined>
    <meta:user-defined meta:name="OVERHEIDop.versieInformatie"/>
  </office:meta>
</office:document-meta>
</file>