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dries 2 a in Bergeijk, bouwen van een overkapping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62</text:p>
            <text:p text:style-name="common-al">Omschrijving: Kapelledries 2 a in Bergeijk, bouwen van een overkapping (legalisatie)</text:p>
            <text:p text:style-name="common-al">Dit besluit ligt vanaf 3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88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8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8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8736 368750</meta:user-defined>
    <meta:user-defined meta:name="DC.title">verleende reguliere omgevingsvergunning, Kapelledries 2 a in Bergeijk, bouwen van een overkapping (legalisatie)</meta:user-defined>
    <meta:user-defined meta:name="OVERHEID.PostcodeHuisnummer/OVERHEIDop.postcodeHuisnummer">5571</meta:user-defined>
    <meta:user-defined meta:name="OVERHEIDop.straatnaam">Kapelledries</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0885</meta:user-defined>
    <meta:user-defined meta:name="OVERHEIDop.GmbID/DC.identifier">gmb-2019-240885</meta:user-defined>
    <meta:user-defined meta:name="OVERHEIDop.versieInformatie"/>
  </office:meta>
</office:document-meta>
</file>