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150 bomen, berm Aalvangersweg (zaaknummer Z2019-000140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m Aalvangersweg </text:span>
            <text:span text:style-name="nadrukvet">–</text:span> ontvangen 26 september 2019 voor het kappen en herplanten 150 bomen in verband met verouder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7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87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83 498176</meta:user-defined>
    <meta:user-defined meta:name="DC.title">Aanvraag Omgevingsvergunning, kappen en herplanten 150 bomen, berm Aalvangersweg (zaaknummer Z2019-00014087)</meta:user-defined>
    <meta:user-defined meta:name="OVERHEID.PostcodeHuisnummer/OVERHEIDop.postcodeHuisnummer">8015PE 2</meta:user-defined>
    <meta:user-defined meta:name="OVERHEIDop.straatnaam">Aalvangersweg</meta:user-defined>
    <meta:user-defined meta:name="OVERHEIDop.woonplaats">Zwolle</meta:user-defined>
    <meta:user-defined meta:name="DCTERMS.W3CDTF/DCTERMS.available">2019-10-04</meta:user-defined>
    <meta:user-defined meta:name="DCTERMS.W3CDTF/OVERHEIDop.jaargang">2019</meta:user-defined>
    <meta:user-defined meta:name="OVERHEIDop.publicationIssue">240879</meta:user-defined>
    <meta:user-defined meta:name="OVERHEIDop.GmbID/DC.identifier">gmb-2019-240879</meta:user-defined>
    <meta:user-defined meta:name="OVERHEIDop.versieInformatie"/>
  </office:meta>
</office:document-meta>
</file>