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Sectie D, nummer 6549,  in Bergeijk, kappen van 4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48</text:p>
            <text:p text:style-name="common-al">Omschrijving: Sparrendreef Sectie D, nummer 6549,  in Bergeijk, kappen van 47 bomen</text:p>
            <text:p text:style-name="common-al">Dit besluit ligt vanaf 2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87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04.12 371089.47</meta:user-defined>
    <meta:user-defined meta:name="DC.title">verleende reguliere omgevingsvergunning, Sparrendreef Sectie D, nummer 6549,  in Bergeijk, kappen van 47 bomen</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0877</meta:user-defined>
    <meta:user-defined meta:name="OVERHEIDop.GmbID/DC.identifier">gmb-2019-240877</meta:user-defined>
    <meta:user-defined meta:name="OVERHEIDop.versieInformatie"/>
  </office:meta>
</office:document-meta>
</file>