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 Maartensweer 22 Leidschendam 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een boom (spar) in de achtertuin en een boom (esdoorn) in de voortuin. geen herplant.</text:p>
            <text:p text:style-name="common-al">
            <text:span text:style-name="nadrukvet">Datum bekendmaking besluit: </text:span> 2 oktober 2019</text:p>
            <text:p text:style-name="common-al">
            <text:span text:style-name="nadrukvet">Ons kenmerk: </text:span>57240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0876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876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876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631 456085</meta:user-defined>
    <meta:user-defined meta:name="DC.title">Verleende omgevingsvergunning  Maartensweer 22 Leidschendam  kappen van 2 bomen</meta:user-defined>
    <meta:user-defined meta:name="OVERHEID.PostcodeHuisnummer/OVERHEIDop.postcodeHuisnummer">2265DH 22</meta:user-defined>
    <meta:user-defined meta:name="OVERHEIDop.straatnaam">Maartensweer</meta:user-defined>
    <meta:user-defined meta:name="OVERHEIDop.woonplaats">Leidschendam</meta:user-defined>
    <meta:user-defined meta:name="DCTERMS.W3CDTF/DCTERMS.available">2019-10-04</meta:user-defined>
    <meta:user-defined meta:name="DCTERMS.W3CDTF/OVERHEIDop.jaargang">2019</meta:user-defined>
    <meta:user-defined meta:name="OVERHEIDop.externeBijlage">publiceerbarevergunning|exb-2019-47431</meta:user-defined>
    <meta:user-defined meta:name="OVERHEIDop.publicationIssue">240876</meta:user-defined>
    <meta:user-defined meta:name="OVERHEIDop.GmbID/DC.identifier">gmb-2019-240876</meta:user-defined>
    <meta:user-defined meta:name="OVERHEIDop.versieInformatie"/>
  </office:meta>
</office:document-meta>
</file>