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Dorpstraat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19 een besluit genomen op de aanvraag voor een vergunningmet zaaknummer Z/19/053459 / 19SZ1185 voor op locatie Dorpstraat Westervoort. De evenementenvergunning voor de kermis Westervoort is toegekend. Het evenement vindt plaats van 5 oktober 2019 tot en met 8 oktober 2019.</text:p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gemeente Westervoort, t.a.v. team Binnenstebuiten,postbus 6,6920 AA te Duiven. De termijn voor het indienen van een bezwaar start op 1 oktober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086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6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6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70 441871.39</meta:user-defined>
    <meta:user-defined meta:name="DC.title">Kennisgeving besluit op de aanvraag vergunning, Dorpstraat Westervoort</meta:user-defined>
    <meta:user-defined meta:name="OVERHEID.PostcodeHuisnummer/OVERHEIDop.postcodeHuisnummer">6931</meta:user-defined>
    <meta:user-defined meta:name="OVERHEIDop.straatnaam">Brugweg</meta:user-defined>
    <meta:user-defined meta:name="OVERHEIDop.woonplaats">Westervoort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869</meta:user-defined>
    <meta:user-defined meta:name="OVERHEIDop.GmbID/DC.identifier">gmb-2019-240869</meta:user-defined>
    <meta:user-defined meta:name="OVERHEIDop.versieInformatie"/>
  </office:meta>
</office:document-meta>
</file>