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deel van) een fietsenstalling tot oefenzaal voor fysiotherapie, Hubert Duyfhuysstraat 13 te Utrecht, HZ_WABO-19-31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bert Duyfhuysstraat 13 te Utrecht</text:span>
          </text:p>
            <text:p text:style-name="common-al">HZ_WABO-19-31116</text:p>
            <text:p text:style-name="common-al">Toelichting: het verbouwen van een (deel van) een fietsenstalling tot oefenzaal voor fysiotherapie</text:p>
            <text:p text:style-name="common-al">Datum ontvangst aanvraag: 24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86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6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6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677.82 457711.43</meta:user-defined>
    <meta:user-defined meta:name="DC.title">Aanvraag omgevingsvergunning, het verbouwen van een (deel van) een fietsenstalling tot oefenzaal voor fysiotherapie, Hubert Duyfhuysstraat 13 te Utrecht, HZ_WABO-19-31116</meta:user-defined>
    <meta:user-defined meta:name="OVERHEID.PostcodeHuisnummer/OVERHEIDop.postcodeHuisnummer">3553VT 13</meta:user-defined>
    <meta:user-defined meta:name="OVERHEIDop.straatnaam">Hubert Duyfhuysstraat</meta:user-defined>
    <meta:user-defined meta:name="OVERHEIDop.woonplaats">Utrecht</meta:user-defined>
    <meta:user-defined meta:name="DCTERMS.W3CDTF/DCTERMS.available">2019-10-04</meta:user-defined>
    <meta:user-defined meta:name="DCTERMS.W3CDTF/OVERHEIDop.jaargang">2019</meta:user-defined>
    <meta:user-defined meta:name="OVERHEIDop.externeBijlage">publiceerbaar-A|exb-2019-47423</meta:user-defined>
    <meta:user-defined meta:name="OVERHEIDop.publicationIssue">240867</meta:user-defined>
    <meta:user-defined meta:name="OVERHEIDop.GmbID/DC.identifier">gmb-2019-240867</meta:user-defined>
    <meta:user-defined meta:name="OVERHEIDop.versieInformatie"/>
  </office:meta>
</office:document-meta>
</file>