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Rijksstraatweg 84 Loenen aan de Vecht, het aanleggen van een tennisbaan, het kappen van een boom en het plaatsen va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september 2019</text:p>
            <text:p text:style-name="last-al">Dossiernummer: 1907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086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6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6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44</meta:user-defined>
    <dc:language>nl</dc:language>
    <meta:user-defined meta:name="OVERHEID.EPSG28992/DC.spatial">129805 468543</meta:user-defined>
    <meta:user-defined meta:name="DC.title">Verlenging beslistermijn voor een omgevingsvergunning Rijksstraatweg 84 Loenen aan de Vecht, het aanleggen van een tennisbaan, het kappen van een boom en het plaatsen van hekwerk</meta:user-defined>
    <meta:user-defined meta:name="OVERHEID.PostcodeHuisnummer/OVERHEIDop.postcodeHuisnummer">3632AD 84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63</meta:user-defined>
    <meta:user-defined meta:name="OVERHEIDop.GmbID/DC.identifier">gmb-2019-240863</meta:user-defined>
    <meta:user-defined meta:name="OVERHEIDop.versieInformatie"/>
  </office:meta>
</office:document-meta>
</file>