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mmerenweg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19 een besluit genomen op de aanvraag omgevingsvergunning voor de nieuwbouw van een woning op locatie Hummerenweg 4 te Baarlo. De aanvraag is geregistreerd onder zaaknummer 135608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common-al">Het besluit en de bijbehorende stukken liggen vanaf 31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mmerenweg 4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86</meta:user-defined>
    <meta:user-defined meta:name="OVERHEIDop.GmbID/DC.identifier">gmb-2019-2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R 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620.63 370748.73</meta:user-defined>
    <meta:user-defined meta:name="OVERHEIDop.versieInformatie"/>
  </office:meta>
</office:document-meta>
</file>