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 Uitgebreide omgevingsvergunning voor het aanpassen van het leidingtracé ten behoeve van de ondergrondse 150 kV-leiding op drie plaatsen in Hollands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text:span text:style-name="nadrukvet">:</text:span> college van burgemeester en wethouders</text:p>
            <text:p text:style-name="common-al"/>
            <text:p text:style-name="common-al">
            <text:span text:style-name="nadrukvet">Grondslag</text:span>
            <text:span text:style-name="nadrukvet">:</text:span> buitenplanse afwijking artikel 2.12, lid 1 onder a Wet algemene bepalingen omgevingsrecht</text:p>
            <text:p text:style-name="common-al"/>
            <text:p text:style-name="common-al">
            <text:span text:style-name="nadrukvet">Onderwerp</text:span>
            <text:span text:style-name="nadrukvet">:</text:span> Uitgebreide omgevingsvergunning handelen in strijd met regels ruimtelijke ordening</text:p>
            <text:p text:style-name="common-al"/>
            <text:p text:style-name="common-al">
            <text:span text:style-name="nadrukvet">Plangebied</text:span>
            <text:span text:style-name="nadrukvet">:</text:span> Nabij Molenvaart 543 en nabij Molenvaart 256 in Anna Paulowna en nabij Kooltuinenweg 7 in Slootdorp </text:p>
            <text:p text:style-name="common-al"/>
            <text:p text:style-name="common-al">
            <text:span text:style-name="nadrukvet">Doel plan</text:span>
            <text:span text:style-name="nadrukvet">:</text:span> het aanpassen van het 150 kV-leidingtracé ten opzichte van het vastgestelde Provinciale inpassingsplan</text:p>
            <text:p text:style-name="common-al"/>
            <text:p text:style-name="common-al">
            <text:span text:style-name="nadrukvet">Zaaknummer</text:span>
            <text:span text:style-name="nadrukvet">: </text:span>Z-213601</text:p>
            <text:p text:style-name="common-al"/>
            <text:p text:style-name="common-al">
            <text:span text:style-name="nadrukvet">Datum besluit</text:span>: 2 oktober 2019 </text:p>
            <text:p text:style-name="common-al"/>
            <text:p text:style-name="common-al">
            <text:span text:style-name="nadrukvet">Ter inzage</text:span> </text:p>
            <text:p text:style-name="common-al">De stukken liggen met ingang van 3 oktober 2019 gedurende zes weken ter inzage. Wilt u meer informatie? Kunt u mailen naar <text:a xlink:href="mailto:vergunningen@hollandskroon.nl" xlink:type="simple">vergunningen@hollandskroon.nl</text:a> of bellen naar telefoonnummer 088 – 321 5000.</text:p>
            <text:p text:style-name="common-al"> De stukken zijn als volgt digitaal raadpleegbaar en beschikbaar: </text:p>
            <text:p text:style-name="common-al">
            <text:a xlink:href="https://www.ruimtelijkeplannen.nl/?planidn=NL.IMRO.1911.OVAfwijkingPIP01-va01" xlink:type="simple">https://www.ruimtelijkeplannen.nl/?planidn=NL.IMRO.1911.OVAfwijkingPIP01-va01</text:a>
          </text:p>
            <text:p text:style-name="common-al"> </text:p>
            <text:p text:style-name="common-al">
            <text:span text:style-name="nadrukvet">Inwerkingtreding omgevingsvergunning </text:span> </text:p>
            <text:p text:style-name="common-al">Deze omgevingsvergunning treedt, conform artikel 6.2 Wabo, terstond na de bekendmaking in werking. Het instellen van beroep schorst de werking van het besluit niet. Degenen die beroep hebben ingesteld kunnen verzoeken om een voorlopige voorziening.</text:p>
            <text:p text:style-name="common-al"/>
            <text:p text:style-name="common-al">
            <text:span text:style-name="nadrukvet">Beroep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 </text:span>
          </text:p>
            <text:p text:style-name="common-al">De omgevingsvergunning treedt, op grond van toepassing van artikel 6.2, Wet algemene bepaling</text:p>
            <text:p text:style-name="common-al">omgevingsrecht, terstond na bekendmaking in werking. Als u vindt dat, zolang nog niet op uw beroepschrift is beslist, deze beschikking nog niet in werking zou moeten treden, dan kunt u aan de voorzieningenrechter van de rechtbank in Haarlem een schorsing/voorlopige voorziening vragen. Het adres is: Postbus 1621, 2003 BR Haarlem. Indien binnen de beroepstermijn een verzoek om voorlopige voorziening bij de Voorzitter is ingediend, kan de inwerkingtreding na gelang de uitspraak alsnog opgeschort worden.</text:p>
            <text:p text:style-name="common-al">
            <text:span text:style-name="nadrukvet"/>
          </text:p>
            <text:p text:style-name="common-al">
            <text:span text:style-name="nadrukvet">Kosten </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85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5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5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13601</meta:user-defined>
    <meta:user-defined meta:name="DCTERMS.abstract">Uitgebreide omgevingsvergunning voor het aanpassen van het leidingtracé ten behoeve van de ondergrondse 150 kV-leiding op drie plaatsen in Hollands Kroon</meta:user-defined>
    <dc:language>nl</dc:language>
    <meta:user-defined meta:name="OVERHEID.EPSG28992/DC.spatial">113713 543773</meta:user-defined>
    <meta:user-defined meta:name="OVERHEID.EPSG28992/DC.spatial">114369 544176</meta:user-defined>
    <meta:user-defined meta:name="OVERHEID.EPSG28992/DC.spatial">124549 539693</meta:user-defined>
    <meta:user-defined meta:name="DC.title">Hollands Kroon - week 40 – Uitgebreide omgevingsvergunning voor het aanpassen van het leidingtracé ten behoeve van de ondergrondse 150 kV-leiding op drie plaatsen in Hollands Kroon</meta:user-defined>
    <meta:user-defined meta:name="OVERHEID.PostcodeHuisnummer/OVERHEIDop.postcodeHuisnummer">1787PK 116</meta:user-defined>
    <meta:user-defined meta:name="OVERHEID.PostcodeHuisnummer/OVERHEIDop.postcodeHuisnummer">1764MA 9</meta:user-defined>
    <meta:user-defined meta:name="OVERHEID.PostcodeHuisnummer/OVERHEIDop.postcodeHuisnummer">1774NT 7</meta:user-defined>
    <meta:user-defined meta:name="OVERHEIDop.straatnaam">Rijksweg</meta:user-defined>
    <meta:user-defined meta:name="OVERHEIDop.straatnaam">Schorweg</meta:user-defined>
    <meta:user-defined meta:name="OVERHEIDop.straatnaam">Kooltuinenweg</meta:user-defined>
    <meta:user-defined meta:name="OVERHEIDop.woonplaats">Julianadorp</meta:user-defined>
    <meta:user-defined meta:name="OVERHEIDop.woonplaats">Breezand</meta:user-defined>
    <meta:user-defined meta:name="OVERHEIDop.woonplaats">Slootdorp</meta:user-defined>
    <meta:user-defined meta:name="DCTERMS.W3CDTF/DCTERMS.available">2019-10-03</meta:user-defined>
    <meta:user-defined meta:name="DCTERMS.W3CDTF/OVERHEIDop.jaargang">2019</meta:user-defined>
    <meta:user-defined meta:name="OVERHEIDop.publicationIssue">240859</meta:user-defined>
    <meta:user-defined meta:name="OVERHEIDop.GmbID/DC.identifier">gmb-2019-240859</meta:user-defined>
    <meta:user-defined meta:name="OVERHEIDop.versieInformatie"/>
  </office:meta>
</office:document-meta>
</file>