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21 Letostraat 33 te Tilburg, bijplaatsen van een aantal stellingen, verzonden 3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21 - B - Leto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5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74 401450</meta:user-defined>
    <meta:user-defined meta:name="DC.title">Tilburg, toegekend aanvraag voor een omgevingsvergunning Z-HZ_WABO-2019-03721 Letostraat 33 te Tilburg, bijplaatsen van een aantal stellingen, verzonden 30 september 2019.</meta:user-defined>
    <meta:user-defined meta:name="OVERHEID.PostcodeHuisnummer/OVERHEIDop.postcodeHuisnummer">5047RP 33</meta:user-defined>
    <meta:user-defined meta:name="OVERHEIDop.straatnaam">Letostraa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56</meta:user-defined>
    <meta:user-defined meta:name="OVERHEIDop.GmbID/DC.identifier">gmb-2019-240856</meta:user-defined>
    <meta:user-defined meta:name="OVERHEIDop.versieInformatie"/>
  </office:meta>
</office:document-meta>
</file>