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3626 Vlierlaan 47 te Tilburg, kappen van 1 boom, verzonden 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626 - B - Vlier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5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34 398796</meta:user-defined>
    <meta:user-defined meta:name="DC.title">Tilburg, afgewezen aanvraag voor een omgevingsvergunning Z-HZ_WABO-2019-03626 Vlierlaan 47 te Tilburg, kappen van 1 boom, verzonden 1 oktober 2019.</meta:user-defined>
    <meta:user-defined meta:name="OVERHEID.PostcodeHuisnummer/OVERHEIDop.postcodeHuisnummer">5044BN 47</meta:user-defined>
    <meta:user-defined meta:name="OVERHEIDop.straatnaam">Vlierlaan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externeBijlage">2019-03626|exb-2019-47417</meta:user-defined>
    <meta:user-defined meta:name="OVERHEIDop.publicationIssue">240855</meta:user-defined>
    <meta:user-defined meta:name="OVERHEIDop.GmbID/DC.identifier">gmb-2019-240855</meta:user-defined>
    <meta:user-defined meta:name="OVERHEIDop.versieInformatie"/>
  </office:meta>
</office:document-meta>
</file>