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16 Maetsuyckerstraat 19 te Tilburg, verbouwen van de woning, 2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16 - I - Maetsuycker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90 396625</meta:user-defined>
    <meta:user-defined meta:name="DC.title">Tilburg, ingekomen aanvraag voor een omgevingsvergunning Z-HZ_WABO-2019-04016 Maetsuyckerstraat 19 te Tilburg, verbouwen van de woning, 27 september 2019</meta:user-defined>
    <meta:user-defined meta:name="OVERHEID.PostcodeHuisnummer/OVERHEIDop.postcodeHuisnummer">5018GC 19</meta:user-defined>
    <meta:user-defined meta:name="OVERHEIDop.straatnaam">Maetsuycker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9</meta:user-defined>
    <meta:user-defined meta:name="OVERHEIDop.GmbID/DC.identifier">gmb-2019-240849</meta:user-defined>
    <meta:user-defined meta:name="OVERHEIDop.versieInformatie"/>
  </office:meta>
</office:document-meta>
</file>