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004 Kuil 2c (K sectie F 6016 en 6017) te Udenhout, aanleggen van een zwembad, 27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04 - I - Kuil 2c (K sectie F 6016 en 6017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4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39 401876</meta:user-defined>
    <meta:user-defined meta:name="DC.title">Udenhout, ingekomen aanvraag voor een omgevingsvergunning Z-HZ_WABO-2019-04004 Kuil 2c (K sectie F 6016 en 6017) te Udenhout, aanleggen van een zwembad, 27 september 2019</meta:user-defined>
    <meta:user-defined meta:name="OVERHEID.PostcodeHuisnummer/OVERHEIDop.postcodeHuisnummer">5071RH 2c</meta:user-defined>
    <meta:user-defined meta:name="OVERHEIDop.straatnaam">Kuil</meta:user-defined>
    <meta:user-defined meta:name="OVERHEIDop.woonplaats">Udenhou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45</meta:user-defined>
    <meta:user-defined meta:name="OVERHEIDop.GmbID/DC.identifier">gmb-2019-240845</meta:user-defined>
    <meta:user-defined meta:name="OVERHEIDop.versieInformatie"/>
  </office:meta>
</office:document-meta>
</file>