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39 Van Meterenstraat 11 te Tilburg, kappen van 2 bomen, 3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39 - I - Van Meter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4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08 397760</meta:user-defined>
    <meta:user-defined meta:name="DC.title">Tilburg, ingekomen aanvraag voor een omgevingsvergunning Z-HZ_WABO-2019-04039 Van Meterenstraat 11 te Tilburg, kappen van 2 bomen, 30 september 2019</meta:user-defined>
    <meta:user-defined meta:name="OVERHEID.PostcodeHuisnummer/OVERHEIDop.postcodeHuisnummer">5014KC 11</meta:user-defined>
    <meta:user-defined meta:name="OVERHEIDop.straatnaam">Van Meterenstraa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44</meta:user-defined>
    <meta:user-defined meta:name="OVERHEIDop.GmbID/DC.identifier">gmb-2019-240844</meta:user-defined>
    <meta:user-defined meta:name="OVERHEIDop.versieInformatie"/>
  </office:meta>
</office:document-meta>
</file>