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31 Millingenstraat 8 te Tilburg, kappen van 1 boom, 3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31 - I - Milling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87 399884</meta:user-defined>
    <meta:user-defined meta:name="DC.title">Tilburg, ingekomen aanvraag voor een omgevingsvergunning Z-HZ_WABO-2019-04031 Millingenstraat 8 te Tilburg, kappen van 1 boom, 30 september 2019</meta:user-defined>
    <meta:user-defined meta:name="OVERHEID.PostcodeHuisnummer/OVERHEIDop.postcodeHuisnummer">5045JA 8</meta:user-defined>
    <meta:user-defined meta:name="OVERHEIDop.straatnaam">Millingen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3</meta:user-defined>
    <meta:user-defined meta:name="OVERHEIDop.GmbID/DC.identifier">gmb-2019-240843</meta:user-defined>
    <meta:user-defined meta:name="OVERHEIDop.versieInformatie"/>
  </office:meta>
</office:document-meta>
</file>