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abij Riedijkshaven, deelgebied 2 havensluis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8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één houtopstand (plataan)</text:p>
            <text:p text:style-name="common-al">
            <text:span text:style-name="nadrukvet">Locatie: Nabij Riedijkshaven, deelgebied 2 havensluis Dordrecht</text:span>
          </text:p>
            <text:p text:style-name="common-al">Datum besluit: 30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08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abij Riedijkshaven, deelgebied 2 havensluis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84</meta:user-defined>
    <meta:user-defined meta:name="OVERHEIDop.GmbID/DC.identifier">gmb-2019-24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B 15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928.55 425700.95</meta:user-defined>
    <meta:user-defined meta:name="OVERHEIDop.versieInformatie"/>
  </office:meta>
</office:document-meta>
</file>