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786 Nieuwe Warande 52 (kavel 66, perceel K sectie A 5436) te Berkel-Enschot, bouwen van een woning, verzonden 30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786 - B - Nieuwe Warande 52 (kavel 66, perceel K sectie A 5436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36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3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36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79 400143</meta:user-defined>
    <meta:user-defined meta:name="DC.title">Berkel-Enschot, toegekend aanvraag voor een omgevingsvergunning Z-HZ_WABO-2019-02786 Nieuwe Warande 52 (kavel 66, perceel K sectie A 5436) te Berkel-Enschot, bouwen van een woning, verzonden 30 september 2019.</meta:user-defined>
    <meta:user-defined meta:name="OVERHEID.PostcodeHuisnummer/OVERHEIDop.postcodeHuisnummer">5056RC 64</meta:user-defined>
    <meta:user-defined meta:name="OVERHEIDop.straatnaam">Nieuwe Warande</meta:user-defined>
    <meta:user-defined meta:name="OVERHEIDop.woonplaats">Berkel-Enscho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36</meta:user-defined>
    <meta:user-defined meta:name="OVERHEIDop.GmbID/DC.identifier">gmb-2019-240836</meta:user-defined>
    <meta:user-defined meta:name="OVERHEIDop.versieInformatie"/>
  </office:meta>
</office:document-meta>
</file>