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958 't Zwaantje 21a te Berkel-Enschot, wijzigen van woonhuis/kantoor tot twee woningen, verzonden 1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958 - B - 't Zwaantje 21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7 399027</meta:user-defined>
    <meta:user-defined meta:name="DC.title">Berkel-Enschot, toegekend aanvraag voor een omgevingsvergunning Z-HZ_WABO-2019-02958 't Zwaantje 21a te Berkel-Enschot, wijzigen van woonhuis/kantoor tot twee woningen, verzonden 1 oktober 2019.</meta:user-defined>
    <meta:user-defined meta:name="OVERHEID.PostcodeHuisnummer/OVERHEIDop.postcodeHuisnummer">5056ED 21</meta:user-defined>
    <meta:user-defined meta:name="OVERHEIDop.straatnaam">'t Zwaantje</meta:user-defined>
    <meta:user-defined meta:name="OVERHEIDop.woonplaats">Berkel-En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5</meta:user-defined>
    <meta:user-defined meta:name="OVERHEIDop.GmbID/DC.identifier">gmb-2019-240835</meta:user-defined>
    <meta:user-defined meta:name="OVERHEIDop.versieInformatie"/>
  </office:meta>
</office:document-meta>
</file>