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50 Stadsbos013 (sectie E 2135, E 2136 en E 1532 )  te Tilburg, verhogen natuurwaarden Landgoed Schaapsgoor en kappen van 15 bomen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850 - B - Stadsbos013 (sectie E 2135, E 2136 en E 1532 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6 396114</meta:user-defined>
    <meta:user-defined meta:name="DC.title">Tilburg, toegekend aanvraag voor een omgevingsvergunning Z-HZ_WABO-2019-02850 Stadsbos013 (sectie E 2135, E 2136 en E 1532 )  te Tilburg, verhogen natuurwaarden Landgoed Schaapsgoor en kappen van 15 bomen, verzonden 1 oktober 2019.</meta:user-defined>
    <meta:user-defined meta:name="OVERHEID.PostcodeHuisnummer/OVERHEIDop.postcodeHuisnummer">5032</meta:user-defined>
    <meta:user-defined meta:name="OVERHEIDop.straatnaam">Gilzerbaan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0</meta:user-defined>
    <meta:user-defined meta:name="OVERHEIDop.GmbID/DC.identifier">gmb-2019-240830</meta:user-defined>
    <meta:user-defined meta:name="OVERHEIDop.versieInformatie"/>
  </office:meta>
</office:document-meta>
</file>