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ide kanten JC van Hattumweg, Sectie O nummer 18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273</text:span>
          </text:p>
            <text:p text:style-name="common-al">Gemeente Amstelveen heeft op 27 september 2019 een besluit genomen op de aanvraag omgevingsvergunning voor het aanleggen van een in-en uitrit bij het opstelterrein op de JC van Hattumweg i.v.m. het project Ombouw Amstelveenlijn. De locatie is beide kanten JC van Hattumweg, Sectie O nummer 18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8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3 475998.3</meta:user-defined>
    <meta:user-defined meta:name="DC.title">Gemeente Amstelveen - aanvraag omgevingsvergunning toegekend - beide kanten JC van Hattumweg, Sectie O nummer 1813 in Amstelveen</meta:user-defined>
    <meta:user-defined meta:name="OVERHEID.PostcodeHuisnummer/OVERHEIDop.postcodeHuisnummer">1187ZP 4</meta:user-defined>
    <meta:user-defined meta:name="OVERHEIDop.straatnaam">J.C. van Hattumweg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13</meta:user-defined>
    <meta:user-defined meta:name="OVERHEIDop.GmbID/DC.identifier">gmb-2019-240813</meta:user-defined>
    <meta:user-defined meta:name="OVERHEIDop.versieInformatie"/>
  </office:meta>
</office:document-meta>
</file>