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63 gemeente Nuenen, Gerwen en Nederwetten, verleende omgevingsvergunning voor het legaliser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17</text:p>
            <text:p text:style-name="common-al">Omschrijving: het legaliseren van een erfafscheiding</text:p>
            <text:p text:style-name="common-al">Datum verzonden: 1 okto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081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1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1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7828</meta:user-defined>
    <dc:language>nl</dc:language>
    <meta:user-defined meta:name="OVERHEID.EPSG28992/DC.spatial">165733 387305</meta:user-defined>
    <meta:user-defined meta:name="OVERHEID.EPSG28992/DC.spatial">165733 387305</meta:user-defined>
    <meta:user-defined meta:name="DC.title">Weverstraat 63 gemeente Nuenen, Gerwen en Nederwetten, verleende omgevingsvergunning voor het legaliseren van een erfafscheiding.</meta:user-defined>
    <meta:user-defined meta:name="OVERHEID.PostcodeHuisnummer/OVERHEIDop.postcodeHuisnummer">5671BB 63</meta:user-defined>
    <meta:user-defined meta:name="OVERHEID.PostcodeHuisnummer/OVERHEIDop.postcodeHuisnummer">5671BB 63</meta:user-defined>
    <meta:user-defined meta:name="OVERHEIDop.straatnaam">Weverstraat</meta:user-defined>
    <meta:user-defined meta:name="OVERHEIDop.straatnaam">Weverstraat</meta:user-defined>
    <meta:user-defined meta:name="OVERHEIDop.woonplaats">Nuenen</meta:user-defined>
    <meta:user-defined meta:name="OVERHEIDop.woonplaats">Nuenen</meta:user-defined>
    <meta:user-defined meta:name="DCTERMS.W3CDTF/DCTERMS.available">2019-10-03</meta:user-defined>
    <meta:user-defined meta:name="DCTERMS.W3CDTF/OVERHEIDop.jaargang">2019</meta:user-defined>
    <meta:user-defined meta:name="OVERHEIDop.publicationIssue">240811</meta:user-defined>
    <meta:user-defined meta:name="OVERHEIDop.GmbID/DC.identifier">gmb-2019-240811</meta:user-defined>
    <meta:user-defined meta:name="OVERHEIDop.versieInformatie"/>
  </office:meta>
</office:document-meta>
</file>