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en Bar Bloemstede te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last-al">Melding incidentele festiviteiten waarbij ontheffing van de geldende geluidnorm is toegestaan, is ontvangen voor 4 mei en 26 juni 2019 in de horeca-inrichting Bar Bloemstede, Bloemstede 223 te Maarss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1 februari 2019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081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cidentele festiviteiten Bar Bloemstede te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081</meta:user-defined>
    <meta:user-defined meta:name="OVERHEIDop.GmbID/DC.identifier">gmb-2019-240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8TA 223</meta:user-defined>
    <meta:user-defined meta:name="OVERHEIDop.woonplaats">Maarssen</meta:user-defined>
    <meta:user-defined meta:name="OVERHEIDop.straatnaam">Bloemstede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816 459901</meta:user-defined>
    <meta:user-defined meta:name="OVERHEIDop.versieInformatie"/>
  </office:meta>
</office:document-meta>
</file>