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osweg 52   gemeente Nuenen, Gerwen en Nederwetten, aanvraag omgevingsvergunning ontvangen voor het vervangen van een woon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6 september 2019 staat dat wij een omgevingsvergunning hebben ontvangen voor  het vervangen van een woonwagen op Bosweg 52.</text:p>
            <text:p text:style-name="common-al">Dit moet zijn Bosweg 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80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0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74 389743</meta:user-defined>
    <meta:user-defined meta:name="DC.title">Rectificatie Bosweg 52   gemeente Nuenen, Gerwen en Nederwetten, aanvraag omgevingsvergunning ontvangen voor het vervangen van een woonwagen.</meta:user-defined>
    <meta:user-defined meta:name="OVERHEID.PostcodeHuisnummer/OVERHEIDop.postcodeHuisnummer">5674RB 34</meta:user-defined>
    <meta:user-defined meta:name="OVERHEIDop.straatnaam">Bosweg</meta:user-defined>
    <meta:user-defined meta:name="OVERHEIDop.woonplaats">Nue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08</meta:user-defined>
    <meta:user-defined meta:name="OVERHEIDop.GmbID/DC.identifier">gmb-2019-240808</meta:user-defined>
    <meta:user-defined meta:name="OVERHEIDop.versieInformatie"/>
  </office:meta>
</office:document-meta>
</file>