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2e wijziging Afvalstoffenbesluit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kerk;</text:p>
            <text:p text:style-name="al">gelet op artikel 22 en 23 van de Afvalstoffenverordening gemeente Nijkerk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<text:span text:style-name="nadrukvet">wijziging van het Afvalstoffenbesluit 2014 (tweed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Afvalstoffenbesluit 2014 wordt gewijzigd als volgt:</text:p>
            <text:p text:style-name="al"/>
            <text:p text:style-name="al">Toegevoegd worden de volgende artikelen:</text:p>
            <text:p text:style-name="al"/>
            <text:p text:style-name="al">
            <text:span text:style-name="nadrukvet">Artikel 9 Inzameling bedrijfsafvalstoffen door de inzameldienst</text:span>
          </text:p>
            <text:p text:style-name="al">Op grond van artikel 22 van de verordening kan de inzameldienst ook PMD en GFT afkomstig van basisscholen in de gemeente Nijkerk inzamelen.</text:p>
            <text:p text:style-name="al"/>
            <text:p text:style-name="al">
            <text:span text:style-name="nadrukvet">Artikel 10 Ter inzameling aanbieden van bedrijfsafvalstoffen aan de inzameldienst</text:span>
          </text:p>
            <text:p text:style-name="al">Basisscholen die krachtens artikel 23, tweede lid, van de verordening bedrijfsafvalstoffen aanbieden, houden zich daarbij aan de regels die zijn gesteld in de verordening en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</text:span></text:p>
            <text:p><text:span text:style-name="functie">van 24 september 2019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Nijkerk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 van Bee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79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fvalstoffenverordening gemeente Nijkerk ]|[1.1:CVDR2803_2</meta:user-defined>
    <meta:user-defined meta:name="OVERHEIDop.referentienummer">66560</meta:user-defined>
    <meta:user-defined meta:name="DCTERMS.alternative">Afvalstoffenbesluit 2014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.Gemeente/DC.spatial">Nijkerk</meta:user-defined>
    <meta:user-defined meta:name="DC.title">Besluit van het college van burgemeester en wethouders van de gemeente Nijkerk houdende regels omtrent afvalstoffen (Afvalstoffenbesluit 2014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0799</meta:user-defined>
    <meta:user-defined meta:name="OVERHEIDop.betreftRegeling">CVDR336045_3</meta:user-defined>
    <meta:user-defined meta:name="xs:date/OVERHEIDop.startdatum">2019-10-08</meta:user-defined>
    <meta:user-defined meta:name="OVERHEIDop.GmbID/DC.identifier">gmb-2019-240799</meta:user-defined>
    <meta:user-defined meta:name="OVERHEIDop.versieInformatie"/>
  </office:meta>
</office:document-meta>
</file>