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ind kade (naast trafo) te Arkel (via Poldershoek te bereiken), zaaknummer 1035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Opslag roerende zaken</text:p>
            <text:p text:style-name="common-al">Voor: het tijdelijk plaatsen van keten en containers.</text:p>
            <text:p text:style-name="common-al">
            <text:span text:style-name="nadrukvet">Locatie: eind kade (naast trafo) te Arkel (via Poldershoek te bereiken)</text:span>
          </text:p>
            <text:p text:style-name="common-al">Datum ontvangst: 27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79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109</meta:user-defined>
    <dc:language>nl</dc:language>
    <meta:user-defined meta:name="OVERHEID.EPSG28992/DC.spatial">128078 431224</meta:user-defined>
    <meta:user-defined meta:name="DC.title">Gemeente Molenlanden, ingediende aanvraag omgevingsvergunning eind kade (naast trafo) te Arkel (via Poldershoek te bereiken), zaaknummer 1035109</meta:user-defined>
    <meta:user-defined meta:name="OVERHEID.PostcodeHuisnummer/OVERHEIDop.postcodeHuisnummer">4241XT 1</meta:user-defined>
    <meta:user-defined meta:name="OVERHEIDop.straatnaam">Poldershoek</meta:user-defined>
    <meta:user-defined meta:name="OVERHEIDop.woonplaats">Arkel</meta:user-defined>
    <meta:user-defined meta:name="DCTERMS.W3CDTF/DCTERMS.available">2019-10-03</meta:user-defined>
    <meta:user-defined meta:name="DCTERMS.W3CDTF/OVERHEIDop.jaargang">2019</meta:user-defined>
    <meta:user-defined meta:name="OVERHEIDop.publicationIssue">240797</meta:user-defined>
    <meta:user-defined meta:name="OVERHEIDop.GmbID/DC.identifier">gmb-2019-240797</meta:user-defined>
    <meta:user-defined meta:name="OVERHEIDop.versieInformatie"/>
  </office:meta>
</office:document-meta>
</file>