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sspil 77 in Moerkapelle</text:p>
      <text:section text:name="zakelijke-mededeling_id1-3-2" text:style-name="zakelijke-mededeling">
        <text:section text:name="zakelijke-mededeling-tekst_id1-3-2-1" text:style-name="zakelijke-mededeling-tekst">
          <text:section text:name="tekst_id1-3-2-1-1" text:style-name="tekst">
            <text:p text:style-name="common-al">Op 1 oktober 2019 heeft de Omgevingsdienst Midden-Holland (ODMH) namens de gemeente Zuidplas een besluit genomen op de aanvraag met kenmerk 2019456021. Dit betreft het aanleggen van een nieuwe in- of uitrit ter plaatse van deKoningsspil 77 in Moerkapelle. De vergunning is afgewezen.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0790</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90</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90</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147.23 451278.8</meta:user-defined>
    <meta:user-defined meta:name="DC.title">Kennisgeving besluit op aanvraag omgevingsvergunning Koningsspil 77 in Moerkapelle</meta:user-defined>
    <meta:user-defined meta:name="OVERHEID.PostcodeHuisnummer/OVERHEIDop.postcodeHuisnummer">2751EZ 77</meta:user-defined>
    <meta:user-defined meta:name="OVERHEIDop.straatnaam">Koningsspil</meta:user-defined>
    <meta:user-defined meta:name="OVERHEIDop.woonplaats">Moerkapelle</meta:user-defined>
    <meta:user-defined meta:name="DCTERMS.W3CDTF/DCTERMS.available">2019-10-03</meta:user-defined>
    <meta:user-defined meta:name="DCTERMS.W3CDTF/OVERHEIDop.jaargang">2019</meta:user-defined>
    <meta:user-defined meta:name="OVERHEIDop.publicationIssue">240790</meta:user-defined>
    <meta:user-defined meta:name="OVERHEIDop.GmbID/DC.identifier">gmb-2019-240790</meta:user-defined>
    <meta:user-defined meta:name="OVERHEIDop.versieInformatie"/>
  </office:meta>
</office:document-meta>
</file>