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beleid 2018-2024 gemeente Mont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ntfoort maken bekend dat zij het Evenementenbeleid 2018-2024 gemeente Montfoort op 19 december 2017 hebben vastgesteld. </text:p>
            <text:p text:style-name="al">U kunt het evenementenbeleid raadplegen via www.overheid.n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ontfoort, 19 december 2017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Burgemeester </text:p>
            <text:p><text:span text:style-name="deze">mw. mr. P.J. van Hartskamp - de Jong </text:span></text:p>
            <text:p><text:span text:style-name="ondertekening_naam"><text:span text:style-name="voornaam"/><text:span text:style-name="achternaam"/></text:span></text:p>
            <text:p><text:span text:style-name="functie">Secretaris </text:span></text:p>
            <text:p><text:span text:style-name="ondertekening_naam"><text:span text:style-name="achternaam">mw. drs. M.P.C. Gadella - van Gils 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078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8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Openbare orde en veiligheid | Organisatie en beleid</meta:user-defined>
    <meta:user-defined meta:name="OVERHEIDop.referentienummer">509477</meta:user-defined>
    <meta:user-defined meta:name="DCTERMS.alternative">Evenementenbeleid 2018-2024 gemeente Montfoort </meta:user-defined>
    <dc:language>nl</dc:language>
    <meta:user-defined meta:name="OVERHEID.Gemeente/DC.spatial">Montfoort</meta:user-defined>
    <meta:user-defined meta:name="DC.source">Onbekend</meta:user-defined>
    <meta:user-defined meta:name="DC.title">Evenementenbeleid 2018-2024 gemeente Montfoort</meta:user-defined>
    <meta:user-defined meta:name="DCTERMS.W3CDTF/DCTERMS.available">2019-10-03</meta:user-defined>
    <meta:user-defined meta:name="DCTERMS.W3CDTF/OVERHEIDop.jaargang">2019</meta:user-defined>
    <meta:user-defined meta:name="OVERHEIDop.externeBijlage">Evenementenbeleid 2018-2024|exb-2019-47401</meta:user-defined>
    <meta:user-defined meta:name="OVERHEIDop.publicationIssue">240786</meta:user-defined>
    <meta:user-defined meta:name="OVERHEIDop.betreftRegeling">CVDR627973_1</meta:user-defined>
    <meta:user-defined meta:name="xs:date/OVERHEIDop.startdatum">2018-01-01</meta:user-defined>
    <meta:user-defined meta:name="OVERHEIDop.GmbID/DC.identifier">gmb-2019-240786</meta:user-defined>
    <meta:user-defined meta:name="OVERHEIDop.versieInformatie"/>
  </office:meta>
</office:document-meta>
</file>