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verleende omgevingsvergunning, 't Boveneindje 20, Made (W-2019-0434)</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76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6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6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73 410205</meta:user-defined>
    <meta:user-defined meta:name="DC.title">Week 40 - 2019: verleende omgevingsvergunning, 't Boveneindje 20, Made (W-2019-0434)</meta:user-defined>
    <meta:user-defined meta:name="OVERHEID.PostcodeHuisnummer/OVERHEIDop.postcodeHuisnummer">4921SW 20</meta:user-defined>
    <meta:user-defined meta:name="OVERHEIDop.straatnaam">'t Boveneindje</meta:user-defined>
    <meta:user-defined meta:name="OVERHEIDop.woonplaats">Made</meta:user-defined>
    <meta:user-defined meta:name="DCTERMS.W3CDTF/DCTERMS.available">2019-10-03</meta:user-defined>
    <meta:user-defined meta:name="DCTERMS.W3CDTF/OVERHEIDop.jaargang">2019</meta:user-defined>
    <meta:user-defined meta:name="OVERHEIDop.publicationIssue">240765</meta:user-defined>
    <meta:user-defined meta:name="OVERHEIDop.GmbID/DC.identifier">gmb-2019-240765</meta:user-defined>
    <meta:user-defined meta:name="OVERHEIDop.versieInformatie"/>
  </office:meta>
</office:document-meta>
</file>