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 Z/19/109656, het plaatsen van gevelreclame Vriezenveenseweg 126 A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76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30 487761</meta:user-defined>
    <meta:user-defined meta:name="DC.title">Ingediende omgevingsvergunning,  Z/19/109656, het plaatsen van gevelreclame Vriezenveenseweg 126 Amelo</meta:user-defined>
    <meta:user-defined meta:name="OVERHEID.PostcodeHuisnummer/OVERHEIDop.postcodeHuisnummer">7602AK 126</meta:user-defined>
    <meta:user-defined meta:name="OVERHEIDop.straatnaam">Vriezenveenseweg</meta:user-defined>
    <meta:user-defined meta:name="OVERHEIDop.woonplaats">Alme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62</meta:user-defined>
    <meta:user-defined meta:name="OVERHEIDop.GmbID/DC.identifier">gmb-2019-240762</meta:user-defined>
    <meta:user-defined meta:name="OVERHEIDop.versieInformatie"/>
  </office:meta>
</office:document-meta>
</file>