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2019</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text:p>
            <text:p text:style-name="al">- de Verordening Leerlingenvervoer 2019 en de artikelen 4 van de Wet op het primair onderwijs, 4 van de Wet op de expertisecentra en 4 van de Wet op het voortgezet onderwijs;</text:p>
            <text:p text:style-name="al">besluit:</text:p>
            <text:p text:style-name="al">- vast te stellen de beleidsregels Leerlingen vervoer 2019</text:p>
          </text:section>
        </text:section>
        <text:section text:name="regeling-tekst_id1-3-2-2" text:style-name="regeling-tekst">
          <text:section text:name="hoofdstuk_id1-3-2-2-1" text:style-name="hoofdstuk">
            <text:p text:style-name="hoofdstuk_kop"><text:span text:style-name="label">Hoofdstuk</text:span> <text:span text:style-name="nr">1</text:span> - Aanvraag</text:p>
            <text:section text:name="artikel_id1-3-2-2-1-2" text:style-name="artikel">
              <text:p text:style-name="artikel_kop_titel"><text:span text:style-name="artikel_kop_label">Artikel</text:span> <text:span text:style-name="artikel_kop_nr">1.2</text:span> Aanvraagprocedure</text:p>
              <text:p text:style-name="al">Een aanvraag kan worden ingediend, op een daartoe door burgemeester en wethouders beschikbaar gesteld (digitaal) formulier, door de (pleeg)ouders van een leerling of door een bevoegde instantie zoals Jeugdzorg of de directeur van de betreffende school. Een aanvraag wordt eerst in behandeling genomen, wanneer deze naar het oordeel van burgemeester en wethouders alle benodigde gegevens bevat en indien alle relevante bescheiden zijn bijgevoegd. De datum waarop de aanvraag compleet is, is de datum van aanvraag.</text:p>
            </text:section>
            <text:section text:name="artikel_id1-3-2-2-1-3" text:style-name="artikel">
              <text:p text:style-name="artikel_kop_titel"><text:span text:style-name="artikel_kop_label">Artikel</text:span> <text:span text:style-name="artikel_kop_nr">1.2</text:span> Afhandelingstermijn</text:p>
              <text:p text:style-name="al">Het college besluit over de aanvraag binnen acht weken na ontvangst van alle benodigde gegevens en stelt de aanvrager schriftelijk in kennis van haar besluit. Het college kan het besluit met ten hoogste vier weken verdagen. Het stelt de aanvrager hiervan schriftelijk in kennis.</text:p>
            </text:section>
            <text:section text:name="artikel_id1-3-2-2-1-4" text:style-name="artikel">
              <text:p text:style-name="artikel_kop_titel"><text:span text:style-name="artikel_kop_label">Artikel</text:span> <text:span text:style-name="artikel_kop_nr">1.3</text:span> Advies</text:p>
              <text:p text:style-name="al">Per aanvraag kan door de medewerkers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het ondersteuningsplan betrokken. Dit houdt in dat wordt gekeken naar een vervoersvoorziening naar de dichtstbijzijnde toegankelijke school, zoals dat is vastgesteld door het samenwerkingsverband na overleg met het college. Bij de beoordeling van de aanvraag voor leerlingenvervoer wordt altijd gekeken naar de mogelijkheden van het kind, de route naar school en de afstand.</text:p>
            </text:section>
            <text:p text:style-name="hoofdstuk_bottom"/>
          </text:section>
          <text:section text:name="hoofdstuk_id1-3-2-2-2" text:style-name="hoofdstuk">
            <text:p text:style-name="hoofdstuk_kop"><text:span text:style-name="label">Hoofdstuk</text:span> <text:span text:style-name="nr">2</text:span> Financiën</text:p>
            <text:section text:name="artikel_id1-3-2-2-2-2" text:style-name="artikel">
              <text:p text:style-name="artikel_kop_titel"><text:span text:style-name="artikel_kop_label">Artikel</text:span> <text:span text:style-name="artikel_kop_nr">2.1</text:span> Drempelbedrag</text:p>
              <text:p text:style-name="al">Een drempelbedrag wordt in rekening gebracht aan de ouder(s) van een leerling van het basisonderwijs of speciaal basisonderwijs, zoals bedoeld in de Wet op het primair onderwijs, indien het inkomen hoger is dan de vastgestelde inkomensgrens.</text:p>
            </text:section>
            <text:section text:name="artikel_id1-3-2-2-2-3" text:style-name="artikel">
              <text:p text:style-name="artikel_kop_titel"><text:span text:style-name="artikel_kop_label">Artikel</text:span> <text:span text:style-name="artikel_kop_nr">2.2</text:span> Eigen bijdrage</text:p>
              <text:p text:style-name="al">Een eigen bijdrage wordt in rekening gebracht aan de ouder(s) van een leerling van het basisonderwijs, zoals bedoeld in de Wet op het primair onderwijs, indien de afstand van huis naar de dichtstbijzijnde toegankelijke school meer bedraagt dan 20 km.</text:p>
            </text:section>
            <text:section text:name="artikel_id1-3-2-2-2-4" text:style-name="artikel">
              <text:p text:style-name="artikel_kop_titel"><text:span text:style-name="artikel_kop_label">Artikel</text:span> <text:span text:style-name="artikel_kop_nr">2.3</text:span> Uitbetaling</text:p>
              <text:p text:style-name="al">Het toegekende bedrag wordt in twee delen uitbetaald, 50% bij toekenning en 50% halverwege de toegekende periode.</text:p>
            </text:section>
            <text:p text:style-name="hoofdstuk_bottom"/>
          </text:section>
          <text:section text:name="hoofdstuk_id1-3-2-2-3" text:style-name="hoofdstuk">
            <text:p text:style-name="hoofdstuk_kop"><text:span text:style-name="label">Hoofdstuk</text:span> <text:span text:style-name="nr">3</text:span> Leerling, ouder(s) en adres</text:p>
            <text:section text:name="artikel_id1-3-2-2-3-2" text:style-name="artikel">
              <text:p text:style-name="artikel_kop_titel"><text:span text:style-name="artikel_kop_label">Artikel</text:span> <text:span text:style-name="artikel_kop_nr">3.1</text:span>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Pleegouders en financiële verplichtingen</text:p>
              <text:p text:style-name="al">Pleegouders kunnen als ‘ouders’ in de zin van de verordening worden aangemerkt. Aan pleegouders mogen dus eventuele financiële verplichtingen opgelegd worden zoals het drempelbedrag of een bedrag in het kader van financiële draagkracht. </text:p>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Voogdijinstellingen worden ook als ‘ouder’ aangemerkt. Hen kan echter geen financiële verplichting opgelegd worden omdat zij geen inkomen in de zin van de Wet op de inkomstenbelasting hebben.</text:p>
            </text:section>
            <text:section text:name="artikel_id1-3-2-2-3-4" text:style-name="artikel">
              <text:p text:style-name="artikel_kop_titel"><text:span text:style-name="artikel_kop_label">Artikel</text:span> <text:span text:style-name="artikel_kop_nr">3.3</text:span> Feitelijk verblijfsadres</text:p>
              <text:p text:style-name="al">Om vast te kunnen stellen of iemand in de gemeente woonachtig is, volstaat doorgaans het raadplegen van de Basisregistratie Persoonsgegevens (BRP). Bij twijfel moet het aantal nachten uitsluitsel bieden. De gemeente waar men de meeste nachten verblijft, is verantwoordelijk voor de verstrekking van de voorzieningen, dit betekent het feitelijke verblijfadres.</text:p>
            </text:section>
            <text:section text:name="artikel_id1-3-2-2-3-5" text:style-name="artikel">
              <text:p text:style-name="artikel_kop_titel"><text:span text:style-name="artikel_kop_label">Artikel</text:span> <text:span text:style-name="artikel_kop_nr">3.4</text:span>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text:p>
              <text:p text:style-name="al">Bron: Wet op de expertisecentra (WEC), artikel 39.</text:p>
              <text:p text:style-name="al">Doorgaans gaan leerlingen vanaf 12 jaar over naar het voortgezet (speciaal) onderwijs.</text:p>
            </text:section>
            <text:section text:name="artikel_id1-3-2-2-3-6" text:style-name="artikel">
              <text:p text:style-name="artikel_kop_titel"><text:span text:style-name="artikel_kop_label">Artikel</text:span> <text:span text:style-name="artikel_kop_nr">3.5</text:span> Ouders</text:p>
              <text:p text:style-name="al">Onder ouders worden ook pleegouders en voogden verstaan.</text:p>
            </text:section>
            <text:section text:name="artikel_id1-3-2-2-3-7" text:style-name="artikel">
              <text:p text:style-name="artikel_kop_titel"><text:span text:style-name="artikel_kop_label">Artikel</text:span> <text:span text:style-name="artikel_kop_nr">3.6</text:span> Gedragsregels en ontzegging vervoersvoorziening</text:p>
              <text:p text:style-name="al">De gemeente Rijswijk verwacht gepast gedrag van ouders en leerling in het aangepast vervoer. Wat hieronder verstaan wordt kunt u terug vinden in het ‘handboekje leerlingenvervoer’. Dit handboekje wordt aan alle ouders uitgereikt voor de start van schooljaar en is ook te raadplegen op www.rijswijk.nl. De gemeente Rijswijk onderschrijft deze gedragsregels.</text:p>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Voordat overgegaan wordt tot een ontzegging, worden de volgende stappen ondernomen:</text:p>
              <text:list text:style-name="id1-3-2-2-3-7-5">
                <text:list-item text:style-override="id1-3-2-2-3-7-5-1">
                  <text:number>1.</text:number>
                  <text:p text:style-name="al">Indien er sprake is van meerdere klachten dan wel aanhoudende klachten maakt de vervoerder melding van de klachten bij de gemeente Rijswijk en wordt er een onderzoek gestart;</text:p>
                </text:list-item>
                <text:list-item text:style-override="id1-3-2-2-3-7-5-2">
                  <text:number>2.</text:number>
                  <text:p text:style-name="al">In het kader van dit onderzoek zal de gemeente in gesprek gaan met de vervoerder, de chauffeur, ouders en/of school;</text:p>
                </text:list-item>
                <text:list-item text:style-override="id1-3-2-2-3-7-5-3">
                  <text:number>3.</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7-5-4">
                  <text:number>4.</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7-5-5">
                  <text:number>5.</text:number>
                  <text:p text:style-name="al">Indien de klachten en het verwijtbaar gedrag aanhouden, wordt de leerling geschorst voor ten minste twee volle schoolweken.</text:p>
                </text:list-item>
                <text:list-item text:style-override="id1-3-2-2-3-7-5-6">
                  <text:number>6.</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8" text:style-name="artikel">
              <text:p text:style-name="artikel_kop_titel"><text:span text:style-name="artikel_kop_label">Artikel</text:span> <text:span text:style-name="artikel_kop_nr">3.7</text:span> Overdracht leerling</text:p>
              <text:p text:style-name="al">Indien ouders wensen af te wijken van de overdracht van de leerlingen door de chauffeur aan een volwassene, kunnen zij dit verzoek bij de gemeente indienen. De gemeente maakt van deze afspraak een melding in het registratiesysteem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School</text:p>
            <text:section text:name="artikel_id1-3-2-2-4-2" text:style-name="artikel">
              <text:p text:style-name="artikel_kop_titel"><text:span text:style-name="artikel_kop_label">Artikel</text:span> <text:span text:style-name="artikel_kop_nr">4.1</text:span> Buitenschoolse povang, naschoolse opvang, stage</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Echter als een leerling nu in aanmerking komt voor leerlingenvervoer, dan kan een ouder een verzoek indienen bij de gemeente of de terugrit van school naar huis ingewisseld kan worden voor een rit van school naar een opvanglocatie. Dit wordt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text:p>
            </text:section>
            <text:section text:name="artikel_id1-3-2-2-4-3" text:style-name="artikel">
              <text:p text:style-name="artikel_kop_titel"><text:span text:style-name="artikel_kop_label">Artikel</text:span> <text:span text:style-name="artikel_kop_nr">4.2</text:span>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is dan ook als school aangemerkt.</text:p>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text:p>
            </text:section>
            <text:section text:name="artikel_id1-3-2-2-4-4" text:style-name="artikel">
              <text:p text:style-name="artikel_kop_titel"><text:span text:style-name="artikel_kop_label">Artikel</text:span> <text:span text:style-name="artikel_kop_nr">4.3</text:span> Overige adressen</text:p>
              <text:p text:style-name="al">Naast het adres van de woning, zoals bedoeld in artikel 1 van de verordening leerlingenvervoer Rijswijk 2019,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5.1</text:span>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Indien een leerling geïndiceerd is voor vervoer per aangepast vervoer en de ouders kiezen er voor dit vervoer zelf te regelen of uit te voeren, dan wordt een bedrag per kilometer, zoals genoemd in het Financieel besluit leerlingenvervoer, vergoed.</text:p>
            </text:section>
            <text:section text:name="artikel_id1-3-2-2-5-3" text:style-name="artikel">
              <text:p text:style-name="artikel_kop_titel"><text:span text:style-name="artikel_kop_label">Artikel</text:span> <text:span text:style-name="artikel_kop_nr">5.2</text:span>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Openbaar vervoer</text:p>
              <text:p text:style-name="al">Voor het vaststellen van de kosten van een enkele rit, maandkaart of jaarkaart voor het openbaar vervoer wordt gebruik gemaakt van de tarieven van de HTM, via de website: www.htm.nl. Voor verre ritten waarbij ook gebruik gemaakt wordt van de trein, worden de kosten berekend via de website: 9292.nl. </text:p>
            </text:section>
            <text:section text:name="artikel_id1-3-2-2-5-6" text:style-name="artikel">
              <text:p text:style-name="artikel_kop_titel"><text:span text:style-name="artikel_kop_label">Artikel</text:span> <text:span text:style-name="artikel_kop_nr">5.5</text:span> Bevorderen zelfstandig reizen van en naar school</text:p>
              <text:p text:style-name="al">Ter bevordering van de zelfstandigheid van de leerling kan een leerling door ouders via de gemeente aangemeld worden voor het project Mee op Weg. Ouders en leerlingen kunnen op eigen verzoek een beroep doen op het aanbod van Mee op Weg. Mee op Weg beoordeelt samen met ouders, kind en school of het traject haalbaar is en of er werkelijk gestart zal worden. Na de start wordt er tussentijds geëvalueerd over continueren of stoppen van het traject. </text:p>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Routeplanner</text:p>
              <text:p text:style-name="al">Voor het vaststellen van de kortste afstand wordt gebruik gemaakt van de routeplanner van de ANWB, via de website: www.anwb.nl. Indien er een verschil in afstand is tussen de heen- en terugreis wordt de gemiddelde afstand in de beoordeling meegenomen. </text:p>
              <text:p text:style-name="al">Wanneer de afstand exact of rond de kilometergrens ligt, wordt de route nogmaals berekend via een tweede routeplanner, Google Maps. De gemiddelde afstand tussen deze twee planners zal worden aangehouden.</text:p>
            </text:section>
            <text:section text:name="artikel_id1-3-2-2-5-8" text:style-name="artikel">
              <text:p text:style-name="artikel_kop_titel"><text:span text:style-name="artikel_kop_label">Artikel</text:span> <text:span text:style-name="artikel_kop_nr">5.7</text:span> Uitvoering en bemiddeling</text:p>
              <text:p text:style-name="al">Voor de uitvoering van het leerlingenvervoer heeft de gemeente met een aantal vervoer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6-3" text:style-name="artikel">
              <text:p text:style-name="artikel_kop_titel"><text:span text:style-name="artikel_kop_label">Artikel</text:span> <text:span text:style-name="artikel_kop_nr">6.2</text:span> Slotbepalingen</text:p>
              <text:list text:style-name="id1-3-2-2-6-3-2">
                <text:list-item text:style-override="id1-3-2-2-6-3-2-1">
                  <text:number>1.</text:number>
                  <text:p text:style-name="al">Met ingang van 2 juli 2019 worden de Beleidsregels leerlingenvervoer 2015 Rijswijk ingetrokken.</text:p>
                </text:list-item>
                <text:list-item text:style-override="id1-3-2-2-6-3-2-2">
                  <text:number>2.</text:number>
                  <text:p text:style-name="al">Deze Beleidsregels worden aangehaald als: Beleidsregels leerlingenvervoer 2019.</text:p>
                </text:list-item>
                <text:list-item text:style-override="id1-3-2-2-6-3-2-3">
                  <text:number>3.</text:number>
                  <text:p text:style-name="al">Deze Beleidsregels leerlingenvervoer 2019 treden in werking met ingang van 2 juli 2019.</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 juli 2019.</text:span></text:p>
            <text:p><text:span text:style-name="functie">Het college van burgemeester en wethouders van Rijswijk,</text:span></text:p>
            <text:p><text:span text:style-name="functie">de secretaris,</text:span></text:p>
            <text:p><text:span text:style-name="functie">drs. M. Middendorp PMC</text:span></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7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Onderwijs en wetenschap | Organisatie en beleid</meta:user-defined>
    <meta:user-defined meta:name="DC.source">artikel 4, eerste lid, van de Wet op het primair onderwijs]|[1.0:c:BWBR0003420&amp;artikel=4&amp;lid=1&amp;g=2019-08-01</meta:user-defined>
    <meta:user-defined meta:name="DC.source">artikel 4, eerste lid, van de Wet op de expertisecentra]|[1.0:c:BWBR0003549&amp;artikel=4&amp;lid=1&amp;g=2019-08-01</meta:user-defined>
    <meta:user-defined meta:name="DC.source">artikel 4, eerste lid, van de Wet op het voortgezet onderwijs]|[1.0:c:BWBR0002399&amp;artikel=4&amp;lid=1&amp;g=2019-04-02</meta:user-defined>
    <meta:user-defined meta:name="OVERHEIDop.referentienummer">19.058553</meta:user-defined>
    <meta:user-defined meta:name="DCTERMS.alternative">Beleidsregels leerlingenvervooer 2019</meta:user-defined>
    <dc:language>nl</dc:language>
    <meta:user-defined meta:name="OVERHEID.Gemeente/DC.spatial">Rijswijk</meta:user-defined>
    <meta:user-defined meta:name="DC.title">Beleidsregels Leerlingenvervoer 2019</meta:user-defined>
    <meta:user-defined meta:name="DCTERMS.W3CDTF/DCTERMS.available">2019-10-03</meta:user-defined>
    <meta:user-defined meta:name="DCTERMS.W3CDTF/OVERHEIDop.jaargang">2019</meta:user-defined>
    <meta:user-defined meta:name="OVERHEIDop.publicationIssue">240759</meta:user-defined>
    <meta:user-defined meta:name="OVERHEIDop.betreftRegeling">CVDR627971_1</meta:user-defined>
    <meta:user-defined meta:name="xs:date/OVERHEIDop.startdatum">2019-07-02</meta:user-defined>
    <meta:user-defined meta:name="OVERHEIDop.GmbID/DC.identifier">gmb-2019-240759</meta:user-defined>
    <meta:user-defined meta:name="OVERHEIDop.versieInformatie"/>
  </office:meta>
</office:document-meta>
</file>