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verleende omgevingsvergunning, Kerkdijk 71, Hooge Zwaluwe (W-2019-0251)</text:p>
      <text:section text:name="zakelijke-mededeling_id1-3-2" text:style-name="zakelijke-mededeling">
        <text:section text:name="zakelijke-mededeling-tekst_id1-3-2-1" text:style-name="zakelijke-mededeling-tekst">
          <text:section text:name="tekst_id1-3-2-1-1" text:style-name="tekst">
            <text:p text:style-name="common-al">Het bouwen van een schuilstal voor schap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75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5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5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05 409637</meta:user-defined>
    <meta:user-defined meta:name="DC.title">Week 19 - 2019: verleende omgevingsvergunning, Kerkdijk 71, Hooge Zwaluwe (W-2019-0251)</meta:user-defined>
    <meta:user-defined meta:name="OVERHEID.PostcodeHuisnummer/OVERHEIDop.postcodeHuisnummer">4927RB 71</meta:user-defined>
    <meta:user-defined meta:name="OVERHEIDop.straatnaam">Kerkdijk</meta:user-defined>
    <meta:user-defined meta:name="OVERHEIDop.woonplaats">Hooge Zwaluwe</meta:user-defined>
    <meta:user-defined meta:name="DCTERMS.W3CDTF/DCTERMS.available">2019-10-03</meta:user-defined>
    <meta:user-defined meta:name="DCTERMS.W3CDTF/OVERHEIDop.jaargang">2019</meta:user-defined>
    <meta:user-defined meta:name="OVERHEIDop.publicationIssue">240757</meta:user-defined>
    <meta:user-defined meta:name="OVERHEIDop.GmbID/DC.identifier">gmb-2019-240757</meta:user-defined>
    <meta:user-defined meta:name="OVERHEIDop.versieInformatie"/>
  </office:meta>
</office:document-meta>
</file>