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esraderweg 24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19 een besluit genomen op de aanvraag omgevingsvergunning met zaaknummer W-2019-046 voor het plaatsen van een hekwerk op locatie Vaesraderweg 24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75</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75</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esraderweg 24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75</meta:user-defined>
    <meta:user-defined meta:name="OVERHEIDop.GmbID/DC.identifier">gmb-2019-24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J 1</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255.72 326661.95</meta:user-defined>
    <meta:user-defined meta:name="OVERHEID.EPSG28992/DC.spatial">191267.74 326656.63</meta:user-defined>
    <meta:user-defined meta:name="OVERHEIDop.versieInformatie"/>
  </office:meta>
</office:document-meta>
</file>