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Nienke van Hichtumstraat 61, 2135 RM, realiseren van een opbouw en een uitbouw aan de achterzijde van de woning, verzenddatum 30-09-2019, zaaknummer 32436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74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4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4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06 478613</meta:user-defined>
    <meta:user-defined meta:name="DC.title">Ingetrokken aanvraag omgevingsvergunning, Hoofddorp, Nienke van Hichtumstraat 61, 2135 RM, realiseren van een opbouw en een uitbouw aan de achterzijde van de woning, verzenddatum 30-09-2019, zaaknummer 3243618.</meta:user-defined>
    <meta:user-defined meta:name="OVERHEID.PostcodeHuisnummer/OVERHEIDop.postcodeHuisnummer">2135RM 61</meta:user-defined>
    <meta:user-defined meta:name="OVERHEIDop.straatnaam">Nienke van Hichtumstraat</meta:user-defined>
    <meta:user-defined meta:name="OVERHEIDop.woonplaats">Hoofddorp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46</meta:user-defined>
    <meta:user-defined meta:name="OVERHEIDop.GmbID/DC.identifier">gmb-2019-240746</meta:user-defined>
    <meta:user-defined meta:name="OVERHEIDop.versieInformatie"/>
  </office:meta>
</office:document-meta>
</file>