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Nieuw-Vennep, Zichtweg 39A, 2151 WB, renoveren van een vrijstaande woning, verzenddatum 01-10-2019, zaaknummer 3204744, olonummer 46081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74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4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4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545 475741</meta:user-defined>
    <meta:user-defined meta:name="DC.title">Verlengde beslistermijn omgevingsvergunning, Nieuw-Vennep, Zichtweg 39A, 2151 WB, renoveren van een vrijstaande woning, verzenddatum 01-10-2019, zaaknummer 3204744, olonummer 4608125.</meta:user-defined>
    <meta:user-defined meta:name="OVERHEID.PostcodeHuisnummer/OVERHEIDop.postcodeHuisnummer">2151WB 39a</meta:user-defined>
    <meta:user-defined meta:name="OVERHEIDop.straatnaam">Zichtweg</meta:user-defined>
    <meta:user-defined meta:name="OVERHEIDop.woonplaats">Nieuw-Vennep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742</meta:user-defined>
    <meta:user-defined meta:name="OVERHEIDop.GmbID/DC.identifier">gmb-2019-240742</meta:user-defined>
    <meta:user-defined meta:name="OVERHEIDop.versieInformatie"/>
  </office:meta>
</office:document-meta>
</file>