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Pauwenburg 8, 2135 AN, uitbreiden van de woning op de begane grond en eerste verdieping, verzenddatum 30-09-2019, zaaknummer 3180323, olonummer 458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4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2 479449</meta:user-defined>
    <meta:user-defined meta:name="DC.title">Verlengde beslistermijn omgevingsvergunning, Hoofddorp, Pauwenburg 8, 2135 AN, uitbreiden van de woning op de begane grond en eerste verdieping, verzenddatum 30-09-2019, zaaknummer 3180323, olonummer 4581087.</meta:user-defined>
    <meta:user-defined meta:name="OVERHEID.PostcodeHuisnummer/OVERHEIDop.postcodeHuisnummer">2135</meta:user-defined>
    <meta:user-defined meta:name="OVERHEIDop.straatnaam">Pauwenburg</meta:user-defined>
    <meta:user-defined meta:name="OVERHEIDop.woonplaats">Hoofddor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40</meta:user-defined>
    <meta:user-defined meta:name="OVERHEIDop.GmbID/DC.identifier">gmb-2019-240740</meta:user-defined>
    <meta:user-defined meta:name="OVERHEIDop.versieInformatie"/>
  </office:meta>
</office:document-meta>
</file>