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Hollandse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A. Meins: </text:p>
            <text:p text:style-name="common-al">Ontheffing t.b.v. Hollandse Avond op 9 maart 2019;</text:p>
            <text:p text:style-name="common-al">Locatie: De Meet te Bellingwolde;</text:p>
            <text:p text:style-name="common-al">Verzenddatum ontheffing: 22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Hollandse 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74</meta:user-defined>
    <meta:user-defined meta:name="OVERHEIDop.GmbID/DC.identifier">gmb-2019-24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5DA 14</meta:user-defined>
    <meta:user-defined meta:name="OVERHEIDop.woonplaats">Bellingwolde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125 570361</meta:user-defined>
    <meta:user-defined meta:name="OVERHEIDop.versieInformatie"/>
  </office:meta>
</office:document-meta>
</file>